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ff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ff0000" draw:marker-start-width="0.35cm" draw:marker-end-width="0.35cm" draw:fill="solid" draw:fill-color="#ff3333" draw:opacity="25%" draw:textarea-horizontal-align="center" draw:textarea-vertical-align="middle" fo:padding-top="0.175cm" fo:padding-bottom="0.175cm" fo:padding-left="0.3cm" fo:padding-right="0.3cm" draw:shadow-opacity="25%"/>
    </style:style>
    <style:style style:name="gr6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2.3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72cm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CSC_20_108_20_Lecture-title">
      <style:graphic-properties fo:min-height="2.163cm"/>
    </style:style>
    <style:style style:name="pr8" style:family="presentation" style:parent-style-name="CSC_20_108_20_Lecture-outline1">
      <style:graphic-properties fo:min-height="14.773cm"/>
    </style:style>
    <style:style style:name="pr9" style:family="presentation" style:parent-style-name="CSC_20_108_20_Lecture-notes">
      <style:graphic-properties draw:fill-color="#ffffff" fo:min-height="12.572cm"/>
    </style:style>
    <style:style style:name="pr10" style:family="presentation" style:parent-style-name="CSC_20_108_20_Lecture-title">
      <style:graphic-properties draw:auto-grow-height="true" fo:min-height="2.163cm"/>
    </style:style>
    <style:style style:name="pr11" style:family="presentation" style:parent-style-name="CSC_20_108_20_Lecture-outline1">
      <style:graphic-properties fo:min-height="3cm"/>
    </style:style>
    <style:style style:name="pr12" style:family="presentation" style:parent-style-name="CSC_20_108_20_Lecture-outline1">
      <style:graphic-properties draw:auto-grow-height="true" fo:min-height="14.773cm"/>
    </style:style>
    <style:style style:name="pr13" style:family="presentation" style:parent-style-name="CSC_20_108_20_Lecture-notes">
      <style:graphic-properties draw:fill-color="#ffffff" draw:auto-grow-height="true" fo:min-height="12.572cm"/>
    </style:style>
    <style:style style:name="pr14" style:family="presentation" style:parent-style-name="CSC_20_108_20_Lecture-outline1">
      <style:graphic-properties fo:min-height="3.5cm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4.204cm" style:use-optimal-column-width="false"/>
    </style:style>
    <style:style style:name="ro1" style:family="table-row">
      <style:table-row-properties style:row-height="1.915cm"/>
    </style:style>
    <style:style style:name="ce1" style:family="table-cell">
      <style:graphic-properties style:repeat="repeat"/>
      <style:paragraph-properties fo:border="0.05cm solid #000000"/>
      <style:text-properties fo:font-size="26pt" style:font-size-asian="26pt" style:font-size-complex="26pt"/>
    </style:style>
    <style:style style:name="ce2" style:family="table-cell">
      <style:graphic-properties style:repeat="repeat"/>
      <style:paragraph-properties fo:border-left="0.001cm solid #000000" fo:border-right="0.001cm solid #000000" fo:border-top="0.05cm solid #000000" fo:border-bottom="0.001cm solid #000000"/>
      <style:text-properties fo:font-size="26pt" style:font-size-asian="26pt" style:font-size-complex="26pt"/>
    </style:style>
    <style:style style:name="ce3" style:family="table-cell">
      <style:graphic-properties style:repeat="repeat"/>
      <style:paragraph-properties fo:border="0.001cm solid #000000"/>
      <style:text-properties fo:font-size="26pt" style:font-size-asian="26pt" style:font-size-complex="26pt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family="Courier" style:font-family-generic="modern" style:font-pitch="fixed"/>
    </style:style>
    <style:style style:name="P8" style:family="paragraph">
      <style:paragraph-properties fo:text-align="center"/>
    </style:style>
    <style:style style:name="P9" style:family="paragraph">
      <style:text-properties fo:color="#ff0000" fo:font-size="32pt" style:font-size-asian="32pt" style:font-size-complex="32pt"/>
    </style:style>
    <style:style style:name="P10" style:family="paragraph">
      <style:text-properties fo:color="#00ffff" fo:font-size="32pt" style:font-size-asian="32pt" style:font-size-complex="32pt"/>
    </style:style>
    <style:style style:name="P11" style:family="paragraph">
      <style:text-properties fo:font-size="32pt"/>
    </style:style>
    <style:style style:name="P12" style:family="paragraph">
      <style:text-properties fo:color="#00ff00" fo:font-size="32pt" style:font-size-asian="32pt" style:font-size-complex="32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fo:color="#0000ff" fo:font-size="36pt" style:font-size-asian="36pt" style:font-size-complex="36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use-window-font-color="true" style:text-outline="false" style:text-line-through-style="none" fo:font-family="HelveticaNeue" fo:font-size="26pt" fo:font-style="normal" fo:text-shadow="none" style:text-underline-style="none" fo:font-weight="normal" style:letter-kerning="true" style:font-family-asian="HelveticaNeue" style:font-size-asian="26pt" style:font-style-asian="normal" style:font-weight-asian="normal" style:font-family-complex="HelveticaNeu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Courier" style:font-family-generic="modern" style:font-pitch="fixed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0" style:family="text">
      <style:text-properties fo:color="#ff0000" fo:font-size="32pt" style:font-size-asian="32pt" style:font-size-complex="32pt"/>
    </style:style>
    <style:style style:name="T11" style:family="text">
      <style:text-properties fo:color="#00ffff" fo:font-size="32pt" style:font-size-asian="32pt" style:font-size-complex="32pt"/>
    </style:style>
    <style:style style:name="T12" style:family="text">
      <style:text-properties fo:color="#ff0000"/>
    </style:style>
    <style:style style:name="T13" style:family="text">
      <style:text-properties fo:color="#00ff00" fo:font-size="32pt" style:font-size-asian="32pt" style:font-size-complex="3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fo:font-size="36pt" style:font-size-asian="36pt" style:font-size-complex="36pt"/>
    </style:style>
    <style:style style:name="T17" style:family="text">
      <style:text-properties style:use-window-font-color="true" style:text-outline="false" style:text-line-through-style="none" fo:font-family="Courier" style:font-family-generic="modern" style:font-pitch="fixed" fo:font-size="36pt" fo:font-style="normal" fo:text-shadow="none" style:text-underline-style="none" fo:font-weight="normal" style:letter-kerning="true" style:font-family-asian="Courier" style:font-family-generic-asian="modern" style:font-pitch-asian="fixed" style:font-size-asian="36pt" style:font-style-asian="normal" style:font-weight-asian="normal" style:font-family-complex="Courier" style:font-family-generic-complex="modern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May 24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Office hours</text:span></text:p>
                <text:list>
                  <text:list-item>
                    <text:p><text:span text:style-name="T4">Held in BA 2270 at M4-6, F2-4</text:span></text:p>
                  </text:list-item>
                </text:list>
              </text:list-item>
              <text:list-item>
                <text:p><text:span text:style-name="T4">The second ramp-up session hasn't happened yet.</text:span></text:p>
                <text:list>
                  <text:list-item>
                    <text:p><text:span text:style-name="T5">Saturday 10am - 4pm</text:span></text:p>
                  </text:list-item>
                  <text:list-item>
                    <text:p><text:span text:style-name="T5">In BA 3185</text:span></text:p>
                  </text:list-item>
                  <text:list-item>
                    <text:p><text:span text:style-name="T5">Register on the CSC 148 website.</text:span></text:p>
                  </text:list-item>
                </text:list>
              </text:list-item>
              <text:list-item>
                <text:p><text:span text:style-name="T5">Help centre is now open.</text:span></text:p>
                <text:list>
                  <text:list-item>
                    <text:p><text:span text:style-name="T5">BA 2270 M-R 2-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ast Week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Variables.</text:p>
                <text:list>
                  <text:list-item>
                    <text:p>a name that refers to some value.</text:p>
                  </text:list-item>
                  <text:list-item>
                    <text:p>assigned with:</text:p>
                    <text:p><text:span text:style-name="T6">name = expression</text:span></text:p>
                  </text:list-item>
                  <text:list-item>
                    <text:p><text:span text:style-name="T7">The expression is any legal python statement that can evaluate to one value.</text:span></text:p>
                  </text:list-item>
                  <text:list-item>
                    <text:p><text:span text:style-name="T7">variable names can consist of digits, letters and underscores.</text:span></text:p>
                  </text:list-item>
                  <text:list-item>
                    <text:p><text:span text:style-name="T7">convention in python is to use pothole_ca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ast Week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Functions.</text:p>
                <text:list>
                  <text:list-item>
                    <text:p>A way to reuse code.</text:p>
                  </text:list-item>
                  <text:list-item>
                    <text:p>created by:</text:p>
                    <text:p><text:span text:style-name="T6">def name(parameters):</text:span></text:p>
                    <text:p><text:span text:style-name="T6"><text:s text:c="4"/></text:span><text:span text:style-name="T6">block</text:span></text:p>
                  </text:list-item>
                  <text:list-item>
                    <text:p><text:span text:style-name="T7">called by:</text:span></text:p>
                    <text:p><text:span text:style-name="T6">name(expressions)</text:span></text:p>
                  </text:list-item>
                  <text:list-item>
                    <text:p><text:span text:style-name="T7">Will evaluate to </text:span><text:span text:style-name="T6">None</text:span><text:span text:style-name="T7"> or the return value if one exis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hy functions?</text:p>
          </draw:text-box>
        </draw:frame>
        <draw:frame presentation:style-name="pr8" draw:layer="layout" svg:width="25.199cm" svg:height="15.061cm" svg:x="1.4cm" svg:y="4cm" presentation:class="outline" presentation:user-transformed="true">
          <draw:text-box>
            <text:list text:style-name="L3">
              <text:list-item>
                <text:p>Allow us to reuse bits of code, which makes updating and testing much easier.</text:p>
                <text:list>
                  <text:list-item>
                    <text:p>Only need to test and update the function, rather than every place that we use it.</text:p>
                  </text:list-item>
                </text:list>
              </text:list-item>
              <text:list-item>
                <text:p>Chunking! Allows us to parse information much better.</text:p>
                <text:list>
                  <text:list-item>
                    <text:p>Human mind is pretty limited in what it can do.</text:p>
                  </text:list-item>
                  <text:list-item>
                    <text:p>Function names allow us to have a shorthand for what a function do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Functions in detail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We missed or didn't cover a lot of stuff in the first lecture.</text:p>
                <text:list>
                  <text:list-item>
                    <text:p>print vs. return.</text:p>
                  </text:list-item>
                  <text:list-item>
                    <text:p>variable scope.</text:p>
                  </text:list-item>
                  <text:list-item>
                    <text:p>nesting function calls.</text:p>
                  </text:list-item>
                  <text:list-item>
                    <text:p>designing functions</text:p>
                  </text:list-item>
                  <text:list-item>
                    <text:p>function document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Aside: Command Line Python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Python can be run from the command line.</text:p>
                <text:list>
                  <text:list-item>
                    <text:p>Usually referred to as a terminal in OS X/Linux</text:p>
                  </text:list-item>
                  <text:list-item>
                    <text:p>Start -&gt; run -&gt; cmd.exe in Windows.</text:p>
                  </text:list-item>
                </text:list>
              </text:list-item>
              <text:list-item>
                <text:p>Can run python files with</text:p>
                <text:list>
                  <text:list-item>
                    <text:p>python file_name.py</text:p>
                  </text:list-item>
                  <text:list-item>
                    <text:p>python will just run the shell.</text:p>
                  </text:list-item>
                </text:list>
              </text:list-item>
              <text:list-item>
                <text:p>Command line python allows one to use python in scripts, and is fast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Print vs. Return</text:p>
          </draw:text-box>
        </draw:frame>
        <draw:frame presentation:style-name="pr8" draw:text-style-name="P6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<text:span text:style-name="T8">Recall that functions end if they see a return statement, and return the value of the expression after the keyword return.</text:span></text:p>
                <text:list>
                  <text:list-item>
                    <text:p><text:span text:style-name="T8">If there is no return statement, the function returns None.</text:span></text:p>
                  </text:list-item>
                </text:list>
              </text:list-item>
              <text:list-item>
                <text:p><text:span text:style-name="T8">We've also seen snippets of the print statement.</text:span></text:p>
                <text:list>
                  <text:list-item>
                    <text:p><text:span text:style-name="T8">Print takes one or more expressions separated by a comma, and prints them to the screen.</text:span></text:p>
                  </text:list-item>
                </text:list>
              </text:list-item>
              <text:list-item>
                <text:p><text:span text:style-name="T8">This is different than a return statement, but looks identical in the she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Variable scope</text:p>
          </draw:text-box>
        </draw:frame>
        <draw:frame presentation:style-name="pr8" draw:layer="layout" svg:width="25.199cm" svg:height="15.301cm" svg:x="1.4cm" svg:y="4cm" presentation:class="outline" presentation:user-transformed="true">
          <draw:text-box>
            <text:list text:style-name="L3">
              <text:list-item>
                <text:p>Scope refers to the area in which a variable is defined.</text:p>
                <text:list>
                  <text:list-item>
                    <text:p>If there is an undefined variable the code will crash.</text:p>
                  </text:list-item>
                  <text:list-item>
                    <text:p>Knowing scope is key to being able to trace code.</text:p>
                  </text:list-item>
                </text:list>
              </text:list-item>
              <text:list-item>
                <text:p>There are two types of variables:</text:p>
                <text:list>
                  <text:list-item>
                    <text:p>Local variables defined in functions</text:p>
                  </text:list-item>
                  <text:list-item>
                    <text:p>Global variables defined in the body of the progra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CSC_20_108_20_Lecture" presentation:presentation-page-layout-name="AL3T3" presentation:use-date-time-name="dtd1">
        <draw:frame presentation:style-name="pr10" draw:layer="layout" svg:width="25.199cm" svg:height="2.163cm" svg:x="1.4cm" svg:y="0.837cm" presentation:class="title">
          <draw:text-box>
            <text:p>Local Variables.</text:p>
          </draw:text-box>
        </draw:frame>
        <draw:frame presentation:style-name="pr8" draw:layer="layout" svg:width="25.5cm" svg:height="14.773cm" svg:x="1.5cm" svg:y="6.5cm" presentation:class="outline" presentation:user-transformed="true">
          <draw:text-box>
            <text:list text:style-name="L3">
              <text:list-item>
                <text:p>Defined within a function.</text:p>
                <text:list>
                  <text:list-item>
                    <text:p>They exist only during a function call.</text:p>
                  </text:list-item>
                  <text:list-item>
                    <text:p>They stop existing one the function call is resolved, and are recreated if the function is called again.</text:p>
                  </text:list-item>
                  <text:list-item>
                    <text:p>The parameters are viewed as local variables.</text:p>
                  </text:list-item>
                </text:list>
              </text:list-item>
            </text:list>
          </draw:text-box>
        </draw:frame>
        <draw:frame presentation:style-name="pr11" draw:text-style-name="P7" draw:layer="layout" svg:width="17cm" svg:height="3cm" svg:x="5cm" svg:y="3.5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7"><text:span text:style-name="T6">def name(parameters):</text:span></text:p>
                    <text:p text:style-name="P7"><text:span text:style-name="T9"><text:s text:c="4"/></text:span><text:span text:style-name="T9">block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CSC_20_108_20_Lecture" presentation:presentation-page-layout-name="AL3T3" presentation:use-date-time-name="dtd1">
        <draw:frame presentation:style-name="pr10" draw:layer="layout" svg:width="25.199cm" svg:height="2.163cm" svg:x="1.4cm" svg:y="0.837cm" presentation:class="title">
          <draw:text-box>
            <text:p>Local Variables.</text:p>
          </draw:text-box>
        </draw:frame>
        <draw:frame presentation:style-name="pr8" draw:layer="layout" svg:width="25.5cm" svg:height="14.773cm" svg:x="1.5cm" svg:y="6.5cm" presentation:class="outline" presentation:user-transformed="true">
          <draw:text-box>
            <text:list text:style-name="L3">
              <text:list-item>
                <text:p>Defined within a function.</text:p>
                <text:list>
                  <text:list-item>
                    <text:p>They exist only during a function call.</text:p>
                  </text:list-item>
                  <text:list-item>
                    <text:p>They stop existing one the function call is resolved, and are recreated if the function is called again.</text:p>
                  </text:list-item>
                  <text:list-item>
                    <text:p>The parameters are viewed as local variables.</text:p>
                  </text:list-item>
                </text:list>
              </text:list-item>
            </text:list>
          </draw:text-box>
        </draw:frame>
        <draw:frame presentation:style-name="pr11" draw:text-style-name="P7" draw:layer="layout" svg:width="17cm" svg:height="3cm" svg:x="5cm" svg:y="3.5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7"><text:span text:style-name="T6">def name(parameters):</text:span></text:p>
                    <text:p text:style-name="P7"><text:span text:style-name="T9"><text:s text:c="4"/></text:span><text:span text:style-name="T9">block</text:span></text:p>
                  </text:list-header>
                </text:list>
              </text:list-item>
            </text:list>
          </draw:text-box>
        </draw:frame>
        <draw:rect draw:style-name="gr2" draw:text-style-name="P8" draw:layer="layout" svg:width="15.5cm" svg:height="3.5cm" svg:x="6.5cm" svg:y="3cm">
          <text:p/>
        </draw:rect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CSC_20_108_20_Lecture" presentation:presentation-page-layout-name="AL3T3" presentation:use-date-time-name="dtd1">
        <draw:frame presentation:style-name="pr7" draw:layer="layout" svg:width="25.199cm" svg:height="2.163cm" svg:x="1.4cm" svg:y="0.837cm" presentation:class="title">
          <draw:text-box>
            <text:p>Global variables</text:p>
          </draw:text-box>
        </draw:frame>
        <draw:frame presentation:style-name="pr8" draw:layer="layout" svg:width="12.296cm" svg:height="14.773cm" svg:x="1.4cm" svg:y="4cm" presentation:class="outline">
          <draw:text-box>
            <text:list text:style-name="L3">
              <text:list-item>
                <text:p>Defined outside of a function.</text:p>
              </text:list-item>
              <text:list-item>
                <text:p>Exist between function calls.</text:p>
                <text:p/>
              </text:list-item>
              <text:list-item>
                <text:p>Cannot be changed by a function call!</text:p>
              </text:list-item>
            </text:list>
          </draw:text-box>
        </draw:frame>
        <draw:frame presentation:style-name="pr8" draw:text-style-name="P7" draw:layer="layout" svg:width="17.107cm" svg:height="14.773cm" svg:x="9.5cm" svg:y="5.727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7"><text:span text:style-name="T6">def name(parameters):</text:span></text:p>
                    <text:p text:style-name="P7"><text:span text:style-name="T9"><text:s text:c="4"/></text:span><text:span text:style-name="T9">block1</text:span></text:p>
                    <text:p text:style-name="P7"><text:span text:style-name="T9"/></text:p>
                    <text:p text:style-name="P7"><text:span text:style-name="T9">block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CSC_20_108_20_Lecture" presentation:presentation-page-layout-name="AL3T3" presentation:use-date-time-name="dtd1">
        <draw:frame presentation:style-name="pr7" draw:layer="layout" svg:width="25.199cm" svg:height="2.163cm" svg:x="1.4cm" svg:y="0.837cm" presentation:class="title">
          <draw:text-box>
            <text:p>Global variables</text:p>
          </draw:text-box>
        </draw:frame>
        <draw:frame presentation:style-name="pr8" draw:layer="layout" svg:width="12.296cm" svg:height="14.773cm" svg:x="1.4cm" svg:y="4cm" presentation:class="outline">
          <draw:text-box>
            <text:list text:style-name="L3">
              <text:list-item>
                <text:p>Defined outside of a function.</text:p>
              </text:list-item>
              <text:list-item>
                <text:p>Exist between function calls.</text:p>
                <text:p/>
              </text:list-item>
              <text:list-item>
                <text:p>Cannot be changed by a function call!</text:p>
              </text:list-item>
            </text:list>
          </draw:text-box>
        </draw:frame>
        <draw:frame presentation:style-name="pr8" draw:text-style-name="P7" draw:layer="layout" svg:width="17.107cm" svg:height="14.773cm" svg:x="9.5cm" svg:y="5.727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7"><text:span text:style-name="T6">def name(parameters):</text:span></text:p>
                    <text:p text:style-name="P7"><text:span text:style-name="T9"><text:s text:c="4"/></text:span><text:span text:style-name="T9">block1</text:span></text:p>
                    <text:p text:style-name="P7"><text:span text:style-name="T9"/></text:p>
                    <text:p text:style-name="P7"><text:span text:style-name="T9">block2</text:span></text:p>
                  </text:list-header>
                </text:list>
              </text:list-item>
            </text:list>
          </draw:text-box>
        </draw:frame>
        <draw:rect draw:style-name="gr2" draw:text-style-name="P8" draw:layer="layout" svg:width="15.5cm" svg:height="3.5cm" svg:x="11.5cm" svg:y="5.5cm">
          <text:p/>
        </draw:rect>
        <draw:rect draw:style-name="gr3" draw:text-style-name="P8" draw:layer="layout" svg:width="16cm" svg:height="7.5cm" svg:x="11cm" svg:y="5cm">
          <text:p/>
        </draw:rect>
        <draw:frame draw:style-name="gr4" draw:text-style-name="P9" draw:layer="layout" svg:width="6.717cm" svg:height="1.513cm" svg:x="17.5cm" svg:y="14cm">
          <draw:text-box>
            <text:p><text:span text:style-name="T10">Local Scope</text:span></text:p>
          </draw:text-box>
        </draw:frame>
        <draw:frame draw:style-name="gr4" draw:text-style-name="P10" draw:layer="layout" svg:width="7.28cm" svg:height="1.513cm" svg:x="17.5cm" svg:y="16.5cm">
          <draw:text-box>
            <text:p><text:span text:style-name="T11">Global Scop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CSC_20_108_20_Lecture" presentation:presentation-page-layout-name="AL3T3" presentation:use-date-time-name="dtd1">
        <draw:frame presentation:style-name="pr7" draw:layer="layout" svg:width="25.199cm" svg:height="2.163cm" svg:x="1.4cm" svg:y="0.837cm" presentation:class="title">
          <draw:text-box>
            <text:p>Global variables</text:p>
          </draw:text-box>
        </draw:frame>
        <draw:frame presentation:style-name="pr8" draw:layer="layout" svg:width="12.296cm" svg:height="14.773cm" svg:x="1.4cm" svg:y="4cm" presentation:class="outline">
          <draw:text-box>
            <text:list text:style-name="L3">
              <text:list-item>
                <text:p>Defined outside of a function.</text:p>
              </text:list-item>
              <text:list-item>
                <text:p>Exist between function calls.</text:p>
                <text:p/>
              </text:list-item>
              <text:list-item>
                <text:p><text:span text:style-name="T12">Cannot be changed by a function call!</text:span></text:p>
              </text:list-item>
            </text:list>
          </draw:text-box>
        </draw:frame>
        <draw:frame presentation:style-name="pr8" draw:text-style-name="P7" draw:layer="layout" svg:width="17.107cm" svg:height="14.773cm" svg:x="9.5cm" svg:y="5.727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7"><text:span text:style-name="T6">def name(parameters):</text:span></text:p>
                    <text:p text:style-name="P7"><text:span text:style-name="T9"><text:s text:c="4"/></text:span><text:span text:style-name="T9">block1</text:span></text:p>
                    <text:p text:style-name="P7"><text:span text:style-name="T9"/></text:p>
                    <text:p text:style-name="P7"><text:span text:style-name="T9">block2</text:span></text:p>
                  </text:list-header>
                </text:list>
              </text:list-item>
            </text:list>
          </draw:text-box>
        </draw:frame>
        <draw:rect draw:style-name="gr5" draw:text-style-name="P8" draw:layer="layout" svg:width="15.5cm" svg:height="3.5cm" svg:x="11.5cm" svg:y="5.5cm">
          <text:p/>
        </draw:rect>
        <draw:rect draw:style-name="gr3" draw:text-style-name="P8" draw:layer="layout" svg:width="16cm" svg:height="7.5cm" svg:x="11cm" svg:y="5cm">
          <text:p/>
        </draw:rect>
        <draw:frame draw:style-name="gr4" draw:text-style-name="P9" draw:layer="layout" svg:width="6.717cm" svg:height="1.513cm" svg:x="17.5cm" svg:y="14cm">
          <draw:text-box>
            <text:p text:style-name="P11"><text:span text:style-name="T10">Local Scope</text:span></text:p>
          </draw:text-box>
        </draw:frame>
        <draw:frame draw:style-name="gr4" draw:text-style-name="P10" draw:layer="layout" svg:width="7.28cm" svg:height="1.513cm" svg:x="17.5cm" svg:y="16.5cm">
          <draw:text-box>
            <text:p text:style-name="P11"><text:span text:style-name="T11">Global Scop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Variable name overlap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It is possible for local and global variables to have the same name.</text:p>
              </text:list-item>
              <text:list-item>
                <text:p>If this occurs, python will use the local variable.</text:p>
              </text:list-item>
              <text:list-item>
                <text:p>In general, if python sees a variable name, it will try and use as local a variable name as possi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Nesting Function calls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Sometimes we want to have functions calling other functions.</text:p>
                <text:list>
                  <text:list-item>
                    <text:p>f(g(4))</text:p>
                  </text:list-item>
                </text:list>
              </text:list-item>
              <text:list-item>
                <text:p>In this case, we use the 'inside out' rule, that is we apply g first, and then we apply f to the result.</text:p>
              </text:list-item>
              <text:list-item>
                <text:p>If the functions can have local variables, this can get complica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 presentation:user-transformed="true">
          <draw:text-box>
            <text:p>Variable Lookup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First, check local variables defined in a function.</text:p>
              </text:list-item>
              <text:list-item>
                <text:p>Then check local variables in an enclosing function.</text:p>
                <text:list>
                  <text:list-item>
                    <text:p>That is for f(g(4)) it will check g's local variables first, and then f's local variables.</text:p>
                  </text:list-item>
                </text:list>
              </text:list-item>
              <text:list-item>
                <text:p>Then check global variab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How to think about scope.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We use namespaces.</text:p>
              </text:list-item>
              <text:list-item>
                <text:p>A name space is an area in which a variable is defined.</text:p>
              </text:list-item>
              <text:list-item>
                <text:p>Each time we call a function, we create a local namespace.</text:p>
              </text:list-item>
              <text:list-item>
                <text:p>We refer to that first, and go down to the enclosing functions name space or global namespace as necessa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Namespaces</text:p>
          </draw:text-box>
        </draw:frame>
        <draw:frame presentation:style-name="pr8" draw:text-style-name="P7" draw:layer="layout" svg:width="25.199cm" svg:height="14.773cm" svg:x="1.4cm" svg:y="4cm" presentation:class="outline">
          <draw:text-box>
            <text:list text:style-name="L3">
              <text:list-header>
                <text:p text:style-name="P7"><text:span text:style-name="T6">def f(x)</text:span></text:p>
                <text:p text:style-name="P7"><text:span text:style-name="T6"><text:s text:c="4"/></text:span><text:span text:style-name="T6">return x + 4</text:span></text:p>
                <text:p text:style-name="P7"><text:span text:style-name="T6">def g(y)</text:span></text:p>
                <text:p text:style-name="P7"><text:span text:style-name="T6"><text:s text:c="4"/></text:span><text:span text:style-name="T6">return f(y) + 10</text:span></text:p>
                <text:p text:style-name="P7"><text:span text:style-name="T6">z = 14</text:span></text:p>
                <text:p text:style-name="P7"><text:span text:style-name="T6">z = z + g(z)</text:span></text:p>
              </text:list-header>
            </text:list>
          </draw:text-box>
        </draw:frame>
        <draw:rect draw:style-name="gr3" draw:text-style-name="P8" draw:layer="layout" svg:width="22cm" svg:height="12.5cm" svg:x="2cm" svg:y="3.5cm">
          <text:p/>
        </draw:rect>
        <draw:frame draw:style-name="gr4" draw:text-style-name="P10" draw:layer="layout" svg:width="9.917cm" svg:height="1.513cm" svg:x="15.5cm" svg:y="17.987cm">
          <draw:text-box>
            <text:p><text:span text:style-name="T11">Global namespa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Namespaces</text:p>
          </draw:text-box>
        </draw:frame>
        <draw:frame presentation:style-name="pr8" draw:text-style-name="P7" draw:layer="layout" svg:width="25.199cm" svg:height="14.773cm" svg:x="1.4cm" svg:y="4cm" presentation:class="outline">
          <draw:text-box>
            <text:list text:style-name="L3">
              <text:list-header>
                <text:p text:style-name="P7"><text:span text:style-name="T6">def f(x)</text:span></text:p>
                <text:p text:style-name="P7"><text:span text:style-name="T6"><text:s text:c="4"/></text:span><text:span text:style-name="T6">return x + 4</text:span></text:p>
                <text:p text:style-name="P7"><text:span text:style-name="T6">def g(y)</text:span></text:p>
                <text:p text:style-name="P7"><text:span text:style-name="T6"><text:s text:c="4"/></text:span><text:span text:style-name="T6">return f(y) + 10</text:span></text:p>
                <text:p text:style-name="P7"><text:span text:style-name="T6">z = 14</text:span></text:p>
                <text:p text:style-name="P7"><text:span text:style-name="T6">z = z + g(z)</text:span></text:p>
              </text:list-header>
            </text:list>
          </draw:text-box>
        </draw:frame>
        <draw:rect draw:style-name="gr3" draw:text-style-name="P8" draw:layer="layout" svg:width="22.5cm" svg:height="13cm" svg:x="1.5cm" svg:y="3cm">
          <text:p/>
        </draw:rect>
        <draw:frame draw:style-name="gr4" draw:text-style-name="P10" draw:layer="layout" svg:width="9.917cm" svg:height="1.513cm" svg:x="15.5cm" svg:y="17.987cm">
          <draw:text-box>
            <text:p text:style-name="P11"><text:span text:style-name="T11">Global namespace</text:span></text:p>
          </draw:text-box>
        </draw:frame>
        <draw:rect draw:style-name="gr6" draw:text-style-name="P8" draw:layer="layout" svg:width="17cm" svg:height="7.5cm" svg:x="2cm" svg:y="3.5cm">
          <text:p/>
        </draw:rect>
        <draw:frame draw:style-name="gr4" draw:text-style-name="P12" draw:layer="layout" svg:width="10.167cm" svg:height="1.513cm" svg:x="15.5cm" svg:y="17cm">
          <draw:text-box>
            <text:p text:style-name="P12"><text:span text:style-name="T13">G local namespa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Namespaces</text:p>
          </draw:text-box>
        </draw:frame>
        <draw:frame presentation:style-name="pr8" draw:text-style-name="P7" draw:layer="layout" svg:width="25.199cm" svg:height="14.773cm" svg:x="1.4cm" svg:y="4cm" presentation:class="outline">
          <draw:text-box>
            <text:list text:style-name="L3">
              <text:list-header>
                <text:p text:style-name="P7"><text:span text:style-name="T6">def f(x)</text:span></text:p>
                <text:p text:style-name="P7"><text:span text:style-name="T6"><text:s text:c="4"/></text:span><text:span text:style-name="T6">return x + 4</text:span></text:p>
                <text:p text:style-name="P7"><text:span text:style-name="T6">def g(y)</text:span></text:p>
                <text:p text:style-name="P7"><text:span text:style-name="T6"><text:s text:c="4"/></text:span><text:span text:style-name="T6">return f(y) + 10</text:span></text:p>
                <text:p text:style-name="P7"><text:span text:style-name="T6">z = 14</text:span></text:p>
                <text:p text:style-name="P7"><text:span text:style-name="T6">z = z + g(z)</text:span></text:p>
              </text:list-header>
            </text:list>
          </draw:text-box>
        </draw:frame>
        <draw:rect draw:style-name="gr3" draw:text-style-name="P8" draw:layer="layout" svg:width="22.5cm" svg:height="13cm" svg:x="1.5cm" svg:y="3cm">
          <text:p/>
        </draw:rect>
        <draw:frame draw:style-name="gr4" draw:text-style-name="P10" draw:layer="layout" svg:width="9.917cm" svg:height="1.513cm" svg:x="15.5cm" svg:y="17.987cm">
          <draw:text-box>
            <text:p text:style-name="P11"><text:span text:style-name="T11">Global namespace</text:span></text:p>
          </draw:text-box>
        </draw:frame>
        <draw:rect draw:style-name="gr6" draw:text-style-name="P8" draw:layer="layout" svg:width="17cm" svg:height="7.5cm" svg:x="2cm" svg:y="3.5cm">
          <text:p/>
        </draw:rect>
        <draw:frame draw:style-name="gr4" draw:text-style-name="P9" draw:layer="layout" svg:width="9.976cm" svg:height="1.513cm" svg:x="15.5cm" svg:y="15.987cm">
          <draw:text-box>
            <text:p text:style-name="P9"><text:span text:style-name="T10">F local namespace</text:span></text:p>
          </draw:text-box>
        </draw:frame>
        <draw:frame draw:style-name="gr4" draw:text-style-name="P12" draw:layer="layout" svg:width="10.167cm" svg:height="1.513cm" svg:x="15.501cm" svg:y="17.001cm">
          <draw:text-box>
            <text:p text:style-name="P12"><text:span text:style-name="T13">G local namespace</text:span></text:p>
          </draw:text-box>
        </draw:frame>
        <draw:rect draw:style-name="gr2" draw:text-style-name="P8" draw:layer="layout" svg:width="13cm" svg:height="3cm" svg:x="2.5cm" svg:y="4cm">
          <text:p/>
        </draw:rect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Call Stack</text:p>
          </draw:text-box>
        </draw:frame>
        <draw:frame presentation:style-name="pr8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The mechanism through which python does lookups.</text:p>
              </text:list-item>
              <text:list-item>
                <text:p>Python starts with a lookup table for global variab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Lookup Table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Variables on one side, memory addresses on the other.</text:p>
              </text:list-item>
              <text:list-item>
                <text:p>Useful to write something that indicates what namespace the look up table refers to.</text:p>
                <text:p/>
                <text:p/>
              </text:list-item>
            </text:list>
          </draw:text-box>
        </draw:frame>
        <draw:frame draw:style-name="gr7" draw:text-style-name="P13" draw:layer="layout" svg:width="3.829cm" svg:height="1.513cm" svg:x="3.128cm" svg:y="16cm">
          <draw:text-box>
            <text:p text:style-name="P13"><text:span text:style-name="T3">x: 0x3 </text:span></text:p>
          </draw:text-box>
        </draw:frame>
        <draw:frame draw:style-name="gr8" draw:text-style-name="P13" draw:layer="layout" svg:width="3.829cm" svg:height="1.513cm" svg:x="3.128cm" svg:y="14.5cm">
          <draw:text-box>
            <text:p text:style-name="P13"><text:span text:style-name="T3">y: 0x2 </text:span></text:p>
          </draw:text-box>
        </draw:frame>
        <draw:rect draw:style-name="gr9" draw:text-style-name="P14" draw:layer="layout" svg:width="6cm" svg:height="1.5cm" svg:x="2cm" svg:y="13cm">
          <text:p text:style-name="P8"><text:span text:style-name="T3">Global</text:span></text:p>
        </draw:rect>
        <draw:rect draw:style-name="gr10" draw:text-style-name="P8" draw:layer="layout" svg:width="6cm" svg:height="3cm" svg:x="2cm" svg:y="14.5cm">
          <text:p/>
        </draw:rect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Call Stack</text:p>
          </draw:text-box>
        </draw:frame>
        <draw:frame presentation:style-name="pr8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The mechanism through which python does lookups.</text:p>
              </text:list-item>
              <text:list-item>
                <text:p>Python starts with a lookup table for global variables.</text:p>
              </text:list-item>
              <text:list-item>
                <text:p>Each time a function call is evaluated a new lookup table for local variables is created.</text:p>
              </text:list-item>
              <text:list-item>
                <text:p>This table is put 'on top' of the currently extant tab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Call Stack</text:p>
          </draw:text-box>
        </draw:frame>
        <draw:frame presentation:style-name="pr8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To look up a variable one tries to find it in a lookup table.</text:p>
              </text:list-item>
              <text:list-item>
                <text:p>Start at the top, and go down until one finds a lookup table that contains the variable one is looking for.</text:p>
              </text:list-item>
              <text:list-item>
                <text:p>If one can't find it, the program crashes.</text:p>
              </text:list-item>
              <text:list-item>
                <text:p>Note: A variable can only exist at most once in a given lookup t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CSC_20_108_20_Lecture" presentation:presentation-page-layout-name="AL2T1" presentation:use-date-time-name="dtd1">
        <draw:frame presentation:style-name="pr7" draw:layer="layout" svg:width="25.199cm" svg:height="3.159cm" svg:x="1.4cm" svg:y="0.339cm" presentation:class="title" presentation:user-transformed="true">
          <draw:text-box>
            <text:p>Why do we care about Namespaces and Call Stacks?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Understanding this will make tracing easier.</text:p>
                <text:list>
                  <text:list-item>
                    <text:p>The better this can be internalised, the more one can trace code without needing to explicitly write things down.</text:p>
                  </text:list-item>
                  <text:list-item>
                    <text:p>Useful for debugging.</text:p>
                  </text:list-item>
                  <text:list-item>
                    <text:p>Common stumbling block for beginn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CSC_20_108_20_Lecture" presentation:presentation-page-layout-name="AL4T19" presentation:use-date-time-name="dtd1">
        <draw:frame presentation:style-name="pr10" draw:layer="layout" svg:width="25.199cm" svg:height="2.163cm" svg:x="1.4cm" svg:y="0.837cm" presentation:class="title">
          <draw:text-box>
            <text:p>Break, the first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Global or Local Variables?</text:p>
          </draw:text-box>
        </draw:frame>
        <draw:frame presentation:style-name="pr8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Functions can reference global variables.</text:p>
              </text:list-item>
              <text:list-item>
                <text:p>Global variables can also be passed to func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Global or Local Variables?</text:p>
          </draw:text-box>
        </draw:frame>
        <draw:frame presentation:style-name="pr8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Functions can reference global variables.</text:p>
              </text:list-item>
              <text:list-item>
                <text:p>Global variables can also be passed to functions.</text:p>
              </text:list-item>
              <text:list-item>
                <text:p>The latter is strongly preferred.</text:p>
                <text:list>
                  <text:list-item>
                    <text:p>The former tends to make code hard to read and prone to errors.</text:p>
                  </text:list-item>
                </text:list>
              </text:list-item>
              <text:list-item>
                <text:p>Global variables tend to be used only for constants that will never chang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Designing Functions</text:p>
          </draw:text-box>
        </draw:frame>
        <draw:frame presentation:style-name="pr8" draw:layer="layout" svg:width="25.199cm" svg:height="14.818cm" svg:x="1.4cm" svg:y="4cm" presentation:class="outline" presentation:user-transformed="true">
          <draw:text-box>
            <text:list text:style-name="L3">
              <text:list-item>
                <text:p>Need to choose parameters.</text:p>
                <text:list>
                  <text:list-item>
                    <text:p>Ask “what does the function need to know”.</text:p>
                  </text:list-item>
                  <text:list-item>
                    <text:p>Everything it needs to know should be passed as a parameter.</text:p>
                  </text:list-item>
                  <text:list-item>
                    <text:p>Do not rely on global parameters.</text:p>
                  </text:list-item>
                </text:list>
              </text:list-item>
              <text:list-item>
                <text:p>Need to choose whether to return or not to return.</text:p>
                <text:list>
                  <text:list-item>
                    <text:list>
                      <text:list-item>
                        <text:p>Functions that return information to code should return, those that show something to the user shouldn't (print, media.show(), etc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Function Documentation</text:p>
          </draw:text-box>
        </draw:frame>
        <draw:frame presentation:style-name="pr8" draw:layer="layout" svg:width="25.199cm" svg:height="15.401cm" svg:x="1.4cm" svg:y="4cm" presentation:class="outline" presentation:user-transformed="true">
          <draw:text-box>
            <text:list text:style-name="L3">
              <text:list-item>
                <text:p>Recall that we can use the built-in function help() to get information on functions or modules.</text:p>
              </text:list-item>
              <text:list-item>
                <text:p>We can do this on functions that we've defined as well, but it doesn't give much information.</text:p>
              </text:list-item>
              <text:list-item>
                <text:p>We can add useful documentation with docstrings.</text:p>
                <text:list>
                  <text:list-item>
                    <text:p>A docstring is surrounded by ''' and must be the first line of a module or fun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Docstrings</text:p>
          </draw:text-box>
        </draw:frame>
        <draw:frame presentation:style-name="pr8" draw:layer="layout" svg:width="25.199cm" svg:height="15.961cm" svg:x="1.4cm" svg:y="4cm" presentation:class="outline" presentation:user-transformed="true">
          <draw:text-box>
            <text:list text:style-name="L3">
              <text:list-item>
                <text:p>If the first line of a function or module is a string, we call it a docstring.</text:p>
                <text:list>
                  <text:list-item>
                    <text:p>Short for documentation string.</text:p>
                  </text:list-item>
                </text:list>
              </text:list-item>
              <text:list-item>
                <text:p>Python saves the string to return if the help function is called.</text:p>
              </text:list-item>
              <text:list-item>
                <text:p>Convention: Leave a blank line after but not before a docstring.</text:p>
              </text:list-item>
              <text:list-item>
                <text:p>The first line of a docstring should contain information about the parameter and output typ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hy Docstrings?</text:p>
          </draw:text-box>
        </draw:frame>
        <draw:frame presentation:style-name="pr8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If you write the docstring first, you have an instant sanity check.</text:p>
              </text:list-item>
              <text:list-item>
                <text:p>Makes portability and updating easier.</text:p>
                <text:list>
                  <text:list-item>
                    <text:p>Allows other people to know what your functions do and how to use them, without having get into the code.</text:p>
                  </text:list-item>
                  <text:list-item>
                    <text:p>Allows for good chunking.</text:p>
                  </text:list-item>
                </text:list>
              </text:list-item>
              <text:list-item>
                <text:p><text:span text:style-name="T12">Every Function should have a docstring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'''A sunset module.'''</text:p>
              </text:list-item>
              <text:list-item>
                <text:p>'''Changes into a sunset.'''</text:p>
              </text:list-item>
              <text:list-item>
                <text:p>These are terrible docstrings.</text:p>
                <text:list>
                  <text:list-item>
                    <text:p>They are vague and ambiguous. The don't tell us what the function expects or what it does.</text:p>
                  </text:list-item>
                </text:list>
              </text:list-item>
              <text:list-item>
                <text:p>How can we make it better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Describes what a function does.</text:p>
              </text:list-item>
              <text:list-item>
                <text:p>'''Changes into a sunset.'''</text:p>
              </text:list-item>
              <text:list-item>
                <text:p>'''Makes a picture look like it was taken at sunset.'''</text:p>
              </text:list-item>
              <text:list-item>
                <text:p>'''Makes a picture look like it was taken at sunset by decreasing the green and blue by 70%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Describes what a function does.</text:p>
              </text:list-item>
              <text:list-item>
                <text:p>'''Changes into a sunset.'''</text:p>
              </text:list-item>
              <text:list-item>
                <text:p><text:span text:style-name="T14">'''Makes a picture look like it was taken at sunset.'''</text:span></text:p>
              </text:list-item>
              <text:list-item>
                <text:p><text:span text:style-name="T14">'''Makes a picture look like it was taken at sunset by decreasing the green and blue by 70%.''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Does not describe how a function works.</text:p>
                <text:list>
                  <text:list-item>
                    <text:p>More useful for chunking, and it's unnecessary information if we're using the function.</text:p>
                  </text:list-item>
                </text:list>
              </text:list-item>
              <text:list-item>
                <text:p>'''Makes a picture look like it was taken at sunset.'''</text:p>
              </text:list-item>
              <text:list-item>
                <text:p>'''Makes a picture look like it was taken at sunset by decreasing the green and blue by 70%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Does not describe how a function works.</text:p>
                <text:list>
                  <text:list-item>
                    <text:p>More useful for chunking, and it's unnecessary information if we're using the function.</text:p>
                  </text:list-item>
                </text:list>
              </text:list-item>
              <text:list-item>
                <text:p><text:span text:style-name="T14">'''Makes a picture look like it was taken at sunset.'''</text:span></text:p>
              </text:list-item>
              <text:list-item>
                <text:p>'''Makes a picture look like it was taken at sunset by decreasing the green and blue by 70%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8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Makes the purpose of every parameter clear and refers to the parameter by name.</text:p>
              </text:list-item>
              <text:list-item>
                <text:p>'''Makes a picture look like it was taken at sunset.'''</text:p>
              </text:list-item>
              <text:list-item>
                <text:p>'''Takes a given picture and makes it look like it was taken at sunset.'''</text:p>
              </text:list-item>
              <text:list-item>
                <text:p>'''Takes a picture pic and makes it look like it was taken at sunset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8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Makes the purpose of every parameter clear and refers to the parameter by name.</text:p>
              </text:list-item>
              <text:list-item>
                <text:p>'''Makes a picture look like it was taken at sunset.'''</text:p>
              </text:list-item>
              <text:list-item>
                <text:p>'''Takes a given picture and makes it look like it was taken at sunset.'''</text:p>
              </text:list-item>
              <text:list-item>
                <text:p><text:span text:style-name="T14">'''Takes a picture pic and makes it look like it was taken at sunset.''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8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Be clear if a function returns a value, and if so, what.</text:p>
                <text:p>Consider average_red(pic)</text:p>
              </text:list-item>
              <text:list-item>
                <text:p>'''Computer the average amount of red in a picture.'''</text:p>
              </text:list-item>
              <text:list-item>
                <text:p>'''Returns the average amount of red (a float) in a picture pic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Make sure to explicitly state any assumptions the function has.</text:p>
                <text:p>Def decrease_red(pic,percent)</text:p>
              </text:list-item>
              <text:list-item>
                <text:p>'''Decreases the amount of red per pixel in picture pic by int percent. percent must be between 0 and 100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Be concise and grammatically correct.</text:p>
              </text:list-item>
              <text:list-item>
                <text:p>Use commands rather than descriptions.</text:p>
              </text:list-item>
              <text:list-item>
                <text:p>'''Takes a picture pic and makes it appear as it if was taken at sunset.'''</text:p>
              </text:list-item>
              <text:list-item>
                <text:p>'''Take picture pic and make it appear to have been taken at sunset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8" draw:text-style-name="P6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<text:span text:style-name="T15">Describes what a function does.</text:span></text:p>
              </text:list-item>
              <text:list-item>
                <text:p><text:span text:style-name="T15">Does not describe how a function works.</text:span></text:p>
              </text:list-item>
              <text:list-item>
                <text:p><text:span text:style-name="T15">Makes the purpose of every parameter clear and refers to the parameter by name.</text:span></text:p>
              </text:list-item>
              <text:list-item>
                <text:p><text:span text:style-name="T15">Be clear if a function returns a value, and if so, what.</text:span></text:p>
              </text:list-item>
              <text:list-item>
                <text:p><text:span text:style-name="T15">Make sure to explicitly state any assumptions the function has.</text:span></text:p>
              </text:list-item>
              <text:list-item>
                <text:p><text:span text:style-name="T15">Be concise and grammatically correct.</text:span></text:p>
              </text:list-item>
              <text:list-item>
                <text:p><text:span text:style-name="T15">Use commands rather than descrip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CSC_20_108_20_Lecture" presentation:presentation-page-layout-name="AL4T19" presentation:use-date-time-name="dtd1">
        <draw:frame presentation:style-name="pr10" draw:layer="layout" svg:width="25.199cm" svg:height="2.163cm" svg:x="1.4cm" svg:y="0.837cm" presentation:class="title">
          <draw:text-box>
            <text:p>Break, the second.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CSC_20_108_20_Lecture" presentation:presentation-page-layout-name="AL2T1" presentation:use-date-time-name="dtd1">
        <draw:frame presentation:style-name="pr7" draw:text-style-name="P15" draw:layer="layout" svg:width="25.199cm" svg:height="2.163cm" svg:x="1.4cm" svg:y="0.837cm" presentation:class="title" presentation:user-transformed="true">
          <draw:text-box>
            <text:p><text:span text:style-name="T16">Adaptive Programs</text:span></text:p>
          </draw:text-box>
        </draw:frame>
        <draw:frame presentation:style-name="pr12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We've seen programs that are executed line by line.</text:p>
                <text:list>
                  <text:list-item>
                    <text:p>Even if they had function calls, we could expand these to something that was line by line.</text:p>
                  </text:list-item>
                </text:list>
              </text:list-item>
              <text:list-item>
                <text:p>This is very limited.</text:p>
                <text:list>
                  <text:list-item>
                    <text:p>Can't make choices, adapt to inform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Booleans: A new type.</text:p>
          </draw:text-box>
        </draw:frame>
        <draw:frame presentation:style-name="pr8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Can have two values <text:span text:style-name="T6">True</text:span>, <text:span text:style-name="T6">False</text:span>.</text:p>
              </text:list-item>
              <text:list-item>
                <text:p>Have three operations: <text:span text:style-name="T6">not</text:span>, <text:span text:style-name="T6">and</text:span>, <text:span text:style-name="T6">or</text:span>.</text:p>
              </text:list-item>
              <text:list-item>
                <text:p><text:span text:style-name="T17">not</text:span> changes a <text:span text:style-name="T17">True</text:span> to a <text:span text:style-name="T17">False</text:span> and vice versa.</text:p>
              </text:list-item>
              <text:list-item>
                <text:p><text:span text:style-name="T17">and</text:span> returns <text:span text:style-name="T17">False</text:span> unless all the arguments are <text:span text:style-name="T17">True</text:span>.</text:p>
              </text:list-item>
              <text:list-item>
                <text:p><text:span text:style-name="T17">or</text:span> returns <text:span text:style-name="T17">True</text:span> unless all the arguments are <text:span text:style-name="T17">False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CSC_20_108_20_Lecture" presentation:presentation-page-layout-name="AL5T14" presentation:use-date-time-name="dtd1">
        <draw:frame presentation:style-name="pr7" draw:layer="layout" svg:width="25.199cm" svg:height="2.163cm" svg:x="1.4cm" svg:y="0.837cm" presentation:class="title">
          <draw:text-box>
            <text:p>Truth Tables</text:p>
          </draw:text-box>
        </draw:frame>
        <draw:frame presentation:style-name="pr14" draw:layer="layout" svg:width="25.199cm" svg:height="3.5cm" svg:x="1.4cm" svg:y="4cm" presentation:class="outline" presentation:user-transformed="true">
          <draw:text-box>
            <text:list text:style-name="L3">
              <text:list-item>
                <text:p>A way of representing boolean expressions.</text:p>
              </text:list-item>
            </text:list>
          </draw:text-box>
        </draw:frame>
        <draw:frame draw:style-name="standard" draw:layer="layout" svg:width="25.198cm" svg:height="9.574cm" svg:x="1.4cm" svg:y="7cm" presentation:class="table" presentation:user-transformed="true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">x</text:span></text:p>
              </table:table-cell>
              <table:table-cell>
                <text:p><text:span text:style-name="T4">y</text:span></text:p>
              </table:table-cell>
              <table:table-cell>
                <text:p><text:span text:style-name="T4">not x</text:span></text:p>
              </table:table-cell>
              <table:table-cell>
                <text:p><text:span text:style-name="T4">not y</text:span></text:p>
              </table:table-cell>
              <table:table-cell>
                <text:p><text:span text:style-name="T4">x and y</text:span></text:p>
              </table:table-cell>
              <table:table-cell>
                <text:p><text:span text:style-name="T4">x or y</text:span></text:p>
              </table:table-cell>
            </table:table-row>
            <table:table-row table:style-name="ro1" table:default-cell-style-name="ce2">
              <table:table-cell>
                <text:p><text:span text:style-name="T4">Tru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True</text:span></text:p>
              </table:table-cell>
            </table:table-row>
            <table:table-row table:style-name="ro1" table:default-cell-style-name="ce3"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</table:table-row>
            <table:table-row table:style-name="ro1" table:default-cell-style-name="ce3"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</table:table-row>
            <table:table-row table:style-name="ro1" table:default-cell-style-name="ce3"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CSC_20_108_20_Lecture" presentation:presentation-page-layout-name="AL2T1" presentation:use-date-time-name="dtd1">
        <draw:frame presentation:style-name="pr10" draw:layer="layout" svg:width="25.199cm" svg:height="3.159cm" svg:x="1.4cm" svg:y="0.339cm" presentation:class="title">
          <draw:text-box>
            <text:p>What if we want to adapatively assign Boolean values.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We can use relational operators.</text:p>
                <text:list>
                  <text:list-item>
                    <text:p>&lt;,&gt;,&lt;=,&gt;=,!=, ==</text:p>
                  </text:list-item>
                </text:list>
              </text:list-item>
              <text:list-item>
                <text:p>These are all comparison operators that return True or False.</text:p>
              </text:list-item>
              <text:list-item>
                <text:p>== is the equality operator.</text:p>
              </text:list-item>
              <text:list-item>
                <text:p>!= is not equal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CSC_20_108_20_Lecture" presentation:presentation-page-layout-name="AL2T1" presentation:use-date-time-name="dtd1">
        <draw:frame presentation:style-name="pr7" draw:layer="layout" svg:width="25.199cm" svg:height="3.159cm" svg:x="1.4cm" svg:y="0.339cm" presentation:class="title" presentation:user-transformed="true">
          <draw:text-box>
            <text:p>Boolean Expressions and Representation</text:p>
          </draw:text-box>
        </draw:frame>
        <draw:frame presentation:style-name="pr8" draw:layer="layout" svg:width="25.199cm" svg:height="16.161cm" svg:x="1.4cm" svg:y="4cm" presentation:class="outline" presentation:user-transformed="true">
          <draw:text-box>
            <text:list text:style-name="L3">
              <text:list-item>
                <text:p>Can combine boolean operators (and, or, not) and relational operators (&lt;,&gt;,etc) and arithmetic operators (+,-,*, etc).</text:p>
                <text:list>
                  <text:list-item>
                    <text:p>5+7&lt;4*3 or 1-2 &gt;2-4 and 15==4 is a legal expression.</text:p>
                  </text:list-item>
                  <text:list-item>
                    <text:p>Arithmetic goes before relational goes before boolean.</text:p>
                  </text:list-item>
                </text:list>
              </text:list-item>
              <text:list-item>
                <text:p>False is represented as 0, and True is represented as 1.</text:p>
                <text:list>
                  <text:list-item>
                    <text:list>
                      <text:list-item>
                        <text:p>Can lead to weirdness. Best to avoid exploiting thi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Short Circuit Evaluation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Python only evaluates a boolean expression as long as the answer is not clear.</text:p>
                <text:list>
                  <text:list-item>
                    <text:p>It will stop as soon as the answer is clear.</text:p>
                  </text:list-item>
                </text:list>
              </text:list-item>
              <text:list-item>
                <text:p>This, combined with the nature of boolean representation can lead to strange behaviour.</text:p>
              </text:list-item>
              <text:list-item>
                <text:p>Exploiting these behaviours is bad sty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CSC_20_108_20_Lecture" presentation:presentation-page-layout-name="AL2T1" presentation:use-date-time-name="dtd1">
        <draw:frame presentation:style-name="pr10" draw:layer="layout" svg:width="25.199cm" svg:height="2.163cm" svg:x="1.4cm" svg:y="0.837cm" presentation:class="title">
          <draw:text-box>
            <text:p>How to use boolean variables</text:p>
          </draw:text-box>
        </draw:frame>
        <draw:frame presentation:style-name="pr12" draw:layer="layout" svg:width="25.199cm" svg:height="14.773cm" svg:x="1.4cm" svg:y="4cm" presentation:class="outline">
          <draw:text-box>
            <text:list text:style-name="L3">
              <text:list-item>
                <text:p>Recall that we want to make our code adaptive.</text:p>
              </text:list-item>
              <text:list-item>
                <text:p>To use boolean variables to selectively execute blocks of code, we use if statem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If statement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The general form of an if statement is:</text:p>
                <text:list>
                  <text:list-header>
                    <text:p>if <text:span text:style-name="T18">condition</text:span><text:span text:style-name="T19">:</text:span></text:p>
                    <text:p><text:span text:style-name="T19"><text:s text:c="4"/></text:span><text:span text:style-name="T19">block</text:span></text:p>
                  </text:list-header>
                </text:list>
              </text:list-item>
              <text:list-item>
                <text:p><text:span text:style-name="T19">Example:</text:span></text:p>
                <text:list>
                  <text:list-header>
                    <text:p><text:span text:style-name="T19">if grade &gt;=50:</text:span></text:p>
                    <text:p><text:span text:style-name="T19"><text:s text:c="4"/></text:span><text:span text:style-name="T19">print “pass”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If statement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The general form of an if statement is:</text:p>
                <text:list>
                  <text:list-header>
                    <text:p>if <text:span text:style-name="T18">condition</text:span><text:span text:style-name="T19">:</text:span></text:p>
                    <text:p><text:span text:style-name="T19"><text:s text:c="4"/></text:span><text:span text:style-name="T19">block</text:span></text:p>
                  </text:list-header>
                </text:list>
              </text:list-item>
              <text:list-item>
                <text:p><text:span text:style-name="T19">The </text:span><text:span text:style-name="T18">condition</text:span><text:span text:style-name="T19"> is a boolean expression.</text:span></text:p>
              </text:list-item>
              <text:list-item>
                <text:p><text:span text:style-name="T19">Recall that a block is a series of python statements.</text:span></text:p>
              </text:list-item>
              <text:list-item>
                <text:p><text:span text:style-name="T19">If the </text:span><text:span text:style-name="T18">condition</text:span><text:span text:style-name="T19"> evaluates to true the block is execut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Other Forms of if statement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If we want to execute different lines of code based on the outcome of the boolean expression we can use:</text:p>
                <text:list>
                  <text:list-header>
                    <text:p>if <text:span text:style-name="T18">condition</text:span><text:span text:style-name="T19">:</text:span></text:p>
                    <text:p><text:span text:style-name="T19"><text:s text:c="4"/></text:span><text:span text:style-name="T19">block</text:span></text:p>
                    <text:p><text:span text:style-name="T19">else:</text:span></text:p>
                    <text:p><text:span text:style-name="T19"><text:s text:c="4"/></text:span><text:span text:style-name="T19">block</text:span></text:p>
                  </text:list-header>
                </text:list>
              </text:list-item>
              <text:list-item>
                <text:p><text:span text:style-name="T19">The block under the else is executed if the condition evaluates to fal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CSC_20_108_20_Lecture" presentation:presentation-page-layout-name="AL3T3" presentation:use-date-time-name="dtd1">
        <draw:frame presentation:style-name="pr10" draw:layer="layout" svg:width="25.199cm" svg:height="2.163cm" svg:x="1.4cm" svg:y="0.837cm" presentation:class="title">
          <draw:text-box>
            <text:p>More general if statement.</text:p>
          </draw:text-box>
        </draw:frame>
        <draw:frame presentation:style-name="pr12" draw:layer="layout" svg:width="12.296cm" svg:height="14.773cm" svg:x="1.4cm" svg:y="4cm" presentation:class="outline">
          <draw:text-box>
            <text:list text:style-name="L3">
              <text:list-item>
                <text:list>
                  <text:list-item>
                    <text:list>
                      <text:list-header>
                        <text:p>if <text:span text:style-name="T18">condition1</text:span><text:span text:style-name="T19">:</text:span></text:p>
                        <text:p><text:span text:style-name="T19"><text:s text:c="4"/></text:span><text:span text:style-name="T19">block</text:span></text:p>
                        <text:p><text:span text:style-name="T19">elif </text:span><text:span text:style-name="T18">condition2</text:span><text:span text:style-name="T19">:</text:span></text:p>
                        <text:p><text:span text:style-name="T18"><text:s text:c="4"/></text:span><text:span text:style-name="T19">block</text:span></text:p>
                        <text:p><text:span text:style-name="T19">elif </text:span><text:span text:style-name="T18">condition3</text:span><text:span text:style-name="T19">:</text:span></text:p>
                        <text:p><text:span text:style-name="T19"><text:s text:c="4"/></text:span><text:span text:style-name="T19">block</text:span></text:p>
                        <text:p><text:span text:style-name="T19">else:</text:span></text:p>
                        <text:p><text:span text:style-name="T19"><text:s text:c="4"/></text:span><text:span text:style-name="T19">block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8" draw:layer="layout" svg:width="14.607cm" svg:height="14.773cm" svg:x="12cm" svg:y="4cm" presentation:class="outline" presentation:user-transformed="true">
          <draw:text-box>
            <text:list text:style-name="L3">
              <text:list-item>
                <text:p>Python evalutates the conditions in order.</text:p>
              </text:list-item>
              <text:list-item>
                <text:p>It executes the block of the first (and only the first) condition that is true.</text:p>
              </text:list-item>
              <text:list-item>
                <text:p>The final else is optiona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Style advice for booleans.</text:p>
          </draw:text-box>
        </draw:frame>
        <draw:frame presentation:style-name="pr8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If you are unsure of precedence, use parentheses.</text:p>
                <text:list>
                  <text:list-item>
                    <text:p>Will make it easier for a reader.</text:p>
                  </text:list-item>
                  <text:list-item>
                    <text:p>Also use parentheses for complicated expressions.</text:p>
                  </text:list-item>
                </text:list>
              </text:list-item>
              <text:list-item>
                <text:p>Simplify your Boolean expressions.</text:p>
                <text:list>
                  <text:list-item>
                    <text:p>Get rid of double negativ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Boolean Docstrings.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def: is_odd(x):</text:p>
                <text:list>
                  <text:list-header>
                    <text:p>return (x%2)==1</text:p>
                  </text:list-header>
                </text:list>
              </text:list-item>
              <text:list-item>
                <text:p>The docstring for this might look like '''Return True if int x is odd, and False otherwise.'''</text:p>
              </text:list-item>
              <text:list-item>
                <text:p>Commonly shortened to:</text:p>
                <text:list>
                  <text:list-item>
                    <text:p>'''Return True iff int x is od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IFF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iff stands for if and only if.</text:p>
              </text:list-item>
              <text:list-item>
                <text:p>So in fact we wrote:</text:p>
              </text:list-item>
              <text:list-item>
                <text:p>'''Return True if int x is odd and only iff int x is odd.'''</text:p>
              </text:list-item>
              <text:list-item>
                <text:p>We didn't specify what to do if x is not odd.</text:p>
              </text:list-item>
              <text:list-item>
                <text:p>But for boolean functions, it is understood that we are to return False if we're not returning Tru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CSC_20_108_20_Lecture" presentation:presentation-page-layout-name="AL2T1" presentation:use-date-time-name="dtd1">
        <draw:frame presentation:style-name="pr7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8" draw:layer="layout" svg:width="25.199cm" svg:height="14.773cm" svg:x="1.4cm" svg:y="4cm" presentation:class="outline">
          <draw:text-box>
            <text:list text:style-name="L3">
              <text:list-item>
                <text:p>Docstrings do not include definitions or hints.</text:p>
              </text:list-item>
              <text:list-item>
                <text:p>The docstring for sqrt is not:</text:p>
                <text:list>
                  <text:list-header>
                    <text:p>'''Return the sqrt of (x). The sqrt of x is a number, that when multiplied by itself evaluates to x'.</text:p>
                  </text:list-header>
                </text:list>
              </text:list-item>
              <text:list-item>
                <text:p>Is it simply:</text:p>
                <text:list>
                  <text:list-item>
                    <text:p>Return the square root of 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T12H10M9S</meta:editing-duration>
    <meta:editing-cycles>9</meta:editing-cycles>
    <dc:date>2012-05-24T12:23:30</dc:date>
    <meta:generator>OpenOffice.org/3.3$Unix OpenOffice.org_project/330m20$Build-9567</meta:generator>
    <meta:document-statistic meta:object-count="302"/>
  </office:meta>
</office:document-meta>
</file>